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1, Chaamseweg-Hazenberg 25, 5113 BH</text:span>
          </text:p>
            <text:p text:style-name="common-al">revisievergunning en bouwen vleeskalverenstal met luchtwasser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334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53 387363</meta:user-defined>
    <meta:user-defined meta:name="DC.title">Ingediende aanvragen voor een omgevingsvergunning</meta:user-defined>
    <meta:user-defined meta:name="OVERHEID.PostcodeHuisnummer/OVERHEIDop.postcodeHuisnummer">5113BH 25</meta:user-defined>
    <meta:user-defined meta:name="OVERHEIDop.straatnaam">Chaamseweg-Hazenberg</meta:user-defined>
    <meta:user-defined meta:name="OVERHEIDop.woonplaats">Ulic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346</meta:user-defined>
    <meta:user-defined meta:name="OVERHEIDop.GmbID/DC.identifier">gmb-2021-73346</meta:user-defined>
    <meta:user-defined meta:name="OVERHEIDop.versieInformatie"/>
  </office:meta>
</office:document-meta>
</file>