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K van de Sandeplein 21, 4254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 van de Sandeplein 21, 4254 AA, </text:span>renoveren brandweerkazerne (OV20210033/5743131); verzonden op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3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42 425082</meta:user-defined>
    <meta:user-defined meta:name="DC.title">Gemeente Altena – Besluit verlenen omgevingsvergunning Sleeuwijk: K van de Sandeplein 21, 4254 AA</meta:user-defined>
    <meta:user-defined meta:name="OVERHEID.PostcodeHuisnummer/OVERHEIDop.postcodeHuisnummer">4254AA 21</meta:user-defined>
    <meta:user-defined meta:name="OVERHEIDop.straatnaam">K van de Sandeplein</meta:user-defined>
    <meta:user-defined meta:name="OVERHEIDop.woonplaats">Sleeu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42</meta:user-defined>
    <meta:user-defined meta:name="OVERHEIDop.GmbID/DC.identifier">gmb-2021-73342</meta:user-defined>
    <meta:user-defined meta:name="OVERHEIDop.versieInformatie"/>
  </office:meta>
</office:document-meta>
</file>