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41, 41a, 41b, 41c, 41d, 41f, 41g, 43 en 43a, 4254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</text:span>
                <text:span text:style-name="nadrukvet">Rijksstraatweg 41, 41a, 41b, 41c, 41d, 41f, 41g, 43 en 43a, 4254 XB,</text:span> realiseren  9 woningen en 9 garages (OV20200846/5707993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3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97.486 424883.926</meta:user-defined>
    <meta:user-defined meta:name="DC.title">Gemeente Altena – Besluit verlenen omgevingsvergunning Sleeuwijk: Rijksstraatweg 41, 41a, 41b, 41c, 41d, 41f, 41g, 43 en 43a, 4254 XB</meta:user-defined>
    <meta:user-defined meta:name="OVERHEID.PostcodeHuisnummer/OVERHEIDop.postcodeHuisnummer">4254XB 53</meta:user-defined>
    <meta:user-defined meta:name="OVERHEIDop.straatnaam">Rijksstraatweg</meta:user-defined>
    <meta:user-defined meta:name="OVERHEIDop.woonplaats">Sleeu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25</meta:user-defined>
    <meta:user-defined meta:name="OVERHEIDop.GmbID/DC.identifier">gmb-2021-73325</meta:user-defined>
    <meta:user-defined meta:name="OVERHEIDop.versieInformatie"/>
  </office:meta>
</office:document-meta>
</file>