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esterduinweg 3 in Pett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verzoek van NRG in Petten is binnengekomen voor het wijzigen van de nummeraanduiding van het perceel kadastraal bekend gemeente Petten, sectie A, nummer 345;</text:p>
            <text:p text:style-name="common-al">- betrokkenen ervaren problemen met de vindbaarheid door Post.nl van het verblijfsobject met nummeraanduiding Westerduinweg 3-01;</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Westerduinweg 3, 1755 LE in Petten (kantoorfunctie)</text:p>
            <text:p text:style-name="common-al">met ingang van 5 maart 2021, overeenkomstig de bij dit besluit behorende situatietekening met het nummer 21-025;</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5 maart 2021</text:span></text:p>
            <text:p><text:span text:style-name="functie">Namens burgemeester en wethouders van de gemeente Schagen,</text:span></text:p>
            <text:p><text:span text:style-name="functie">Gegevensbeheer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3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0074</meta:user-defined>
    <meta:user-defined meta:name="DCTERMS.abstract">Besluit nummeraanduiding Westerduinweg 3 in Petten</meta:user-defined>
    <dc:language>nl</dc:language>
    <meta:user-defined meta:name="OVERHEID.EPSG28992/DC.spatial">107029.104 532851.323</meta:user-defined>
    <meta:user-defined meta:name="DC.title">Besluit nummeraanduiding Westerduinweg 3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1-03-10</meta:user-defined>
    <meta:user-defined meta:name="DCTERMS.W3CDTF/OVERHEIDop.jaargang">2021</meta:user-defined>
    <meta:user-defined meta:name="OVERHEIDop.externeBijlage">Situatietekening 21-025|exb-2021-14189</meta:user-defined>
    <meta:user-defined meta:name="OVERHEIDop.publicationIssue">73323</meta:user-defined>
    <meta:user-defined meta:name="OVERHEIDop.GmbID/DC.identifier">gmb-2021-73323</meta:user-defined>
    <meta:user-defined meta:name="OVERHEIDop.versieInformatie"/>
  </office:meta>
</office:document-meta>
</file>