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her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het realiseren van een bijgebouw op locatie Waltherlaan 12 te Bussum. De aanvraag is geregistreerd onder zaaknummer HZ_WABO-21-04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3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025 476535</meta:user-defined>
    <meta:user-defined meta:name="DC.title">Aanvraag omgevingsvergunning Waltherlaan 12 te Bussum</meta:user-defined>
    <meta:user-defined meta:name="OVERHEID.PostcodeHuisnummer/OVERHEIDop.postcodeHuisnummer">1402XL 12</meta:user-defined>
    <meta:user-defined meta:name="OVERHEIDop.straatnaam">Waltherlaan</meta:user-defined>
    <meta:user-defined meta:name="OVERHEIDop.woonplaats">Bu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20</meta:user-defined>
    <meta:user-defined meta:name="OVERHEIDop.GmbID/DC.identifier">gmb-2021-73320</meta:user-defined>
    <meta:user-defined meta:name="OVERHEIDop.versieInformatie"/>
  </office:meta>
</office:document-meta>
</file>