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Scheggertdijk 7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ag omgevingsvergunning is op 6 januari 2021 aan de aanvrager bekend gemaakt.</text:p>
            <text:p text:style-name="common-al">Scheggertdijk 7 Almen, het tijdelijk afwijken van het bestemmingsplan en het voor een beperkte duur voortzetten van de exploitatie van de inrichting tot uiterlijk 31 mei 2021, nr. 2020-177371. 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332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2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7371</meta:user-defined>
    <dc:language>nl</dc:language>
    <meta:user-defined meta:name="OVERHEID.EPSG28992/DC.spatial">216321 464652</meta:user-defined>
    <meta:user-defined meta:name="DC.title">Intrekking aanvraag omgevingsvergunning Scheggertdijk 7 Almen</meta:user-defined>
    <meta:user-defined meta:name="OVERHEID.PostcodeHuisnummer/OVERHEIDop.postcodeHuisnummer">7218MS 7</meta:user-defined>
    <meta:user-defined meta:name="OVERHEIDop.straatnaam">Scheggertdijk</meta:user-defined>
    <meta:user-defined meta:name="OVERHEIDop.woonplaats">Alm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32</meta:user-defined>
    <meta:user-defined meta:name="OVERHEIDop.GmbID/DC.identifier">gmb-2021-7332</meta:user-defined>
    <meta:user-defined meta:name="OVERHEIDop.versieInformatie"/>
  </office:meta>
</office:document-meta>
</file>