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springhoek, naast nr. 39</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 het vellen van 1 berk, op locatie Bekspringhoek, naast nr. 39. De aanvraag is geregistreerd onder zaaknummer V-2021-11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3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76 467718</meta:user-defined>
    <meta:user-defined meta:name="OVERHEID.EPSG28992/DC.spatial">255668.63 467737.27</meta:user-defined>
    <meta:user-defined meta:name="DC.title">Kennisgeving ontvangst aanvraag omgevingsvergunning  Bekspringhoek, naast nr. 39</meta:user-defined>
    <meta:user-defined meta:name="OVERHEID.PostcodeHuisnummer/OVERHEIDop.postcodeHuisnummer">7546CE 39</meta:user-defined>
    <meta:user-defined meta:name="OVERHEID.PostcodeHuisnummer/OVERHEIDop.postcodeHuisnummer">7546DM 58</meta:user-defined>
    <meta:user-defined meta:name="OVERHEIDop.straatnaam">Bekspringhoek</meta:user-defined>
    <meta:user-defined meta:name="OVERHEIDop.straatnaam">Bögelskamphoek</meta:user-defined>
    <meta:user-defined meta:name="OVERHEIDop.woonplaats">Enschede</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73316</meta:user-defined>
    <meta:user-defined meta:name="OVERHEIDop.GmbID/DC.identifier">gmb-2021-73316</meta:user-defined>
    <meta:user-defined meta:name="OVERHEIDop.versieInformatie"/>
  </office:meta>
</office:document-meta>
</file>