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ieslandlaan 3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ieslandlaan 35, het wijzigen van de bestemming verkeer naar maatschappelijk, het uitbreiden van het ZOED (Zorgverleners Onder Eén Dak) , wabonummer 730941, verzonden 3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30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0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0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34.48 484914.738</meta:user-defined>
    <meta:user-defined meta:name="DC.title">Verleende omgevingsvergunning Frieslandlaan 35</meta:user-defined>
    <meta:user-defined meta:name="OVERHEID.PostcodeHuisnummer/OVERHEIDop.postcodeHuisnummer">2101TZ 35</meta:user-defined>
    <meta:user-defined meta:name="OVERHEIDop.straatnaam">Frieslandlaan</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305</meta:user-defined>
    <meta:user-defined meta:name="OVERHEIDop.GmbID/DC.identifier">gmb-2021-73305</meta:user-defined>
    <meta:user-defined meta:name="OVERHEIDop.versieInformatie"/>
  </office:meta>
</office:document-meta>
</file>