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weg 32 in Heiloo, het gewijzigd uitvoeren van een eerder verleende vergunning WABO2001267 (aanpassing materialisatie), verzenddatum 26 februari 2021 (WABO210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2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tationsweg 32 in Heiloo, het gewijzigd uitvoeren van een eerder verleende vergunning WABO2001267 (aanpassing materialisatie), verzenddatum 26 februari 2021 (WABO2100329)</meta:user-defined>
    <dc:language>nl</dc:language>
    <meta:user-defined meta:name="OVERHEID.EPSG28992/DC.spatial">108840.91 512612.6</meta:user-defined>
    <meta:user-defined meta:name="DC.title">Gemeente Heiloo, verleende Omgevingsvergunning (regulier), Stationsweg 32 in Heiloo, het gewijzigd uitvoeren van een eerder verleende vergunning WABO2001267 (aanpassing materialisatie), verzenddatum 26 februari 2021 (WABO2100329)</meta:user-defined>
    <meta:user-defined meta:name="OVERHEID.PostcodeHuisnummer/OVERHEIDop.postcodeHuisnummer">1851LK 32</meta:user-defined>
    <meta:user-defined meta:name="OVERHEIDop.straatnaam">Stationsweg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99</meta:user-defined>
    <meta:user-defined meta:name="OVERHEIDop.GmbID/DC.identifier">gmb-2021-73299</meta:user-defined>
    <meta:user-defined meta:name="OVERHEIDop.versieInformatie"/>
  </office:meta>
</office:document-meta>
</file>