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7 in Heiloo, het vergroten van de woning (verlengen hoofdvolume en dakkapellen), verzenddatum 3 maart 2021 (WABO210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2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chuine Hondsbosschelaan 7 in Heiloo, het vergroten van de woning (verlengen hoofdvolume en dakkapellen), verzenddatum 3 maart 2021 (WABO2100166)</meta:user-defined>
    <dc:language>nl</dc:language>
    <meta:user-defined meta:name="OVERHEID.EPSG28992/DC.spatial">109024.54 513261.39</meta:user-defined>
    <meta:user-defined meta:name="DC.title">Gemeente Heiloo, verleende Omgevingsvergunning (regulier), Schuine Hondsbosschelaan 7 in Heiloo, het vergroten van de woning (verlengen hoofdvolume en dakkapellen), verzenddatum 3 maart 2021 (WABO2100166)</meta:user-defined>
    <meta:user-defined meta:name="OVERHEID.PostcodeHuisnummer/OVERHEIDop.postcodeHuisnummer">1851HN 7</meta:user-defined>
    <meta:user-defined meta:name="OVERHEIDop.straatnaam">Schuine Hondsbosschelaa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94</meta:user-defined>
    <meta:user-defined meta:name="OVERHEIDop.GmbID/DC.identifier">gmb-2021-73294</meta:user-defined>
    <meta:user-defined meta:name="OVERHEIDop.versieInformatie"/>
  </office:meta>
</office:document-meta>
</file>