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Dijk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ijkstraat 9.</text:span>
          </text:p>
            <text:p text:style-name="common-al">Datum indiening: 5-3-2021</text:p>
            <text:p text:style-name="common-al">Zaakomschrijving: het wijzigen van een bestaande vergunning, 20161244, revisie op bestaande stukken, Dijkstraat 9 en verder</text:p>
            <text:p text:style-name="common-al">Zaaknummer: 40659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32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6590</meta:user-defined>
    <meta:user-defined meta:name="DCTERMS.abstract">het  wijzigen  van  een bestaande vergunning, 20161244, revisie op bestaande stukken, Dijkstraat 9 en verder</meta:user-defined>
    <dc:language>nl</dc:language>
    <meta:user-defined meta:name="OVERHEID.EPSG28992/DC.spatial">48112.936 417725.322</meta:user-defined>
    <meta:user-defined meta:name="DC.title">Aanvraag Omgevingsvergunning, Scharendijke, Dijkstraat 9</meta:user-defined>
    <meta:user-defined meta:name="OVERHEID.PostcodeHuisnummer/OVERHEIDop.postcodeHuisnummer">4322AA 9</meta:user-defined>
    <meta:user-defined meta:name="OVERHEIDop.straatnaam">Dijkstraat</meta:user-defined>
    <meta:user-defined meta:name="OVERHEIDop.woonplaats">Scharendijk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93</meta:user-defined>
    <meta:user-defined meta:name="OVERHEIDop.GmbID/DC.identifier">gmb-2021-73293</meta:user-defined>
    <meta:user-defined meta:name="OVERHEIDop.versieInformatie"/>
  </office:meta>
</office:document-meta>
</file>