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St. Ignatiusstraat 13, 4273 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. Ignatiusstraat 13, 4273 ED, </text:span>realiseren aanbouw en garage met carport (OV20210032/5745005); verzonden op 4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29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47.361 416124.052</meta:user-defined>
    <meta:user-defined meta:name="DC.title">Gemeente Altena – Besluit verlenen omgevingsvergunning Hank: St. Ignatiusstraat 13, 4273 ED</meta:user-defined>
    <meta:user-defined meta:name="OVERHEID.PostcodeHuisnummer/OVERHEIDop.postcodeHuisnummer">4273ED 13</meta:user-defined>
    <meta:user-defined meta:name="OVERHEIDop.straatnaam">St. Ignatiusstraat</meta:user-defined>
    <meta:user-defined meta:name="OVERHEIDop.woonplaats">Han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92</meta:user-defined>
    <meta:user-defined meta:name="OVERHEIDop.GmbID/DC.identifier">gmb-2021-73292</meta:user-defined>
    <meta:user-defined meta:name="OVERHEIDop.versieInformatie"/>
  </office:meta>
</office:document-meta>
</file>