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udestraat 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1</text:p>
            <text:p text:style-name="common-al">
            <text:span text:style-name="nadrukvet">Omschrijving: </text:span>verwijderen van asbest (Etude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81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DBAC3F-5F84-42F0-80AF-B0B4685B78A2" xlink:type="simple">http://www.nijmegen.nl/vergunningpagina/?guid=9CDBAC3F-5F84-42F0-80AF-B0B4685B78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2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16.36 426945.82</meta:user-defined>
    <meta:user-defined meta:name="DC.title">Etudestraat 42 te Nijmegen: verwijderen van asbest - meldingen - Melding ontvangen</meta:user-defined>
    <meta:user-defined meta:name="OVERHEID.PostcodeHuisnummer/OVERHEIDop.postcodeHuisnummer">6544RT 42</meta:user-defined>
    <meta:user-defined meta:name="OVERHEIDop.straatnaam">Etudestraat</meta:user-defined>
    <meta:user-defined meta:name="OVERHEIDop.woonplaats">Nij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90</meta:user-defined>
    <meta:user-defined meta:name="OVERHEIDop.GmbID/DC.identifier">gmb-2021-73290</meta:user-defined>
    <meta:user-defined meta:name="OVERHEIDop.versieInformatie"/>
  </office:meta>
</office:document-meta>
</file>