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1</text:p>
            <text:p text:style-name="common-al">
            <text:span text:style-name="nadrukvet">Omschrijving: </text:span>verwijderen van asbest (Thijm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81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9D46A3-D023-45B5-8D41-BF55773D1C70" xlink:type="simple">http://www.nijmegen.nl/vergunningpagina/?guid=C59D46A3-D023-45B5-8D41-BF55773D1C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2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2.5 427180.49</meta:user-defined>
    <meta:user-defined meta:name="DC.title">Thijmstraat 29 te Nijmegen: verwijderen van asbest - meldingen - Melding ontvangen</meta:user-defined>
    <meta:user-defined meta:name="OVERHEID.PostcodeHuisnummer/OVERHEIDop.postcodeHuisnummer">6531CM 29</meta:user-defined>
    <meta:user-defined meta:name="OVERHEIDop.straatnaam">Thijmstraat</meta:user-defined>
    <meta:user-defined meta:name="OVERHEIDop.woonplaats">Nijme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89</meta:user-defined>
    <meta:user-defined meta:name="OVERHEIDop.GmbID/DC.identifier">gmb-2021-73289</meta:user-defined>
    <meta:user-defined meta:name="OVERHEIDop.versieInformatie"/>
  </office:meta>
</office:document-meta>
</file>