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25 te Nijmegen: plaatsen van reclame op het raam en op het af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1</text:p>
            <text:p text:style-name="common-al">
            <text:span text:style-name="nadrukvet">Omschrijving: </text:span>plaatsen van reclame op het raam en op het afdak (Bloemerstraat 125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0.1092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1E3CC1C-F53C-4829-BBE2-6A055194C4AA" xlink:type="simple">http://www.nijmegen.nl/vergunningpagina/?guid=81E3CC1C-F53C-4829-BBE2-6A055194C4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4.53 428680.58</meta:user-defined>
    <meta:user-defined meta:name="DC.title">Bloemerstraat 125 te Nijmegen: plaatsen van reclame op het raam en op het afdak - omgevingsvergunning - Beslistermijn verlengd</meta:user-defined>
    <meta:user-defined meta:name="OVERHEID.PostcodeHuisnummer/OVERHEIDop.postcodeHuisnummer">6511EH 125</meta:user-defined>
    <meta:user-defined meta:name="OVERHEIDop.straatnaam">Bloemerstraat</meta:user-defined>
    <meta:user-defined meta:name="OVERHEIDop.woonplaats">Nij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83</meta:user-defined>
    <meta:user-defined meta:name="OVERHEIDop.GmbID/DC.identifier">gmb-2021-73283</meta:user-defined>
    <meta:user-defined meta:name="OVERHEIDop.versieInformatie"/>
  </office:meta>
</office:document-meta>
</file>