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Jagerspad 3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30, 4283 GM, </text:span>vergroten overkapping (OV20210137/5841853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78.779 422880.599</meta:user-defined>
    <meta:user-defined meta:name="DC.title">Gemeente Altena – Besluit verlenen omgevingsvergunning Giessen: Jagerspad 30, 4283 GM</meta:user-defined>
    <meta:user-defined meta:name="OVERHEID.PostcodeHuisnummer/OVERHEIDop.postcodeHuisnummer">4283GM 30</meta:user-defined>
    <meta:user-defined meta:name="OVERHEIDop.straatnaam">Jagerspad</meta:user-defined>
    <meta:user-defined meta:name="OVERHEIDop.woonplaats">Gie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1</meta:user-defined>
    <meta:user-defined meta:name="OVERHEIDop.GmbID/DC.identifier">gmb-2021-73281</meta:user-defined>
    <meta:user-defined meta:name="OVERHEIDop.versieInformatie"/>
  </office:meta>
</office:document-meta>
</file>