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fietsenstalling, Oxfordlaan 16 2314EA Leiden, [LDN01O03524]Straatnaam Leiden O 3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4200</text:p>
            <text:p text:style-name="common-al">Ingekomen: 05-03-2021 00:00</text:p>
            <text:p text:style-name="common-al">Locatie: Oxfordlaan 16 2314EA Leiden, [LDN01O03524]Straatnaam Leiden O 352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4200" xlink:type="simple">publicatiesomgevingsvergunningen@leiden.nl</text:a> de volgende gegevens:</text:p>
            <text:p text:style-name="common-al">- het kenmerk van de aanvraag: Z/21/32342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27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7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nieuwbouw fietsenstalling</meta:user-defined>
    <dc:language>nl</dc:language>
    <meta:user-defined meta:name="OVERHEID.EPSG28992/DC.spatial">95329.5040668735 463559.984446985</meta:user-defined>
    <meta:user-defined meta:name="DC.title">Aanvraag omgevingsvergunning, nieuwbouw fietsenstalling, Oxfordlaan 16 2314EA Leiden, [LDN01O03524]Straatnaam Leiden O 3524</meta:user-defined>
    <meta:user-defined meta:name="OVERHEID.PostcodeHuisnummer/OVERHEIDop.postcodeHuisnummer">2314EA 16</meta:user-defined>
    <meta:user-defined meta:name="OVERHEIDop.straatnaam">Oxfordlaan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62_5860899_16149572...|exb-2021-14188</meta:user-defined>
    <meta:user-defined meta:name="DCTERMS.W3CDTF/OVERHEIDop.jaargang">2021</meta:user-defined>
    <meta:user-defined meta:name="OVERHEIDop.publicationIssue">73279</meta:user-defined>
    <meta:user-defined meta:name="OVERHEIDop.GmbID/DC.identifier">gmb-2021-73279</meta:user-defined>
    <meta:user-defined meta:name="OVERHEIDop.versieInformatie"/>
  </office:meta>
</office:document-meta>
</file>