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1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plaatsen van een dakkapel (Hatertseveldweg 315 te Nijmegen)</text:p>
            <text:p text:style-name="common-al">
            <text:span text:style-name="nadrukvet">Activiteiten: </text:span>Bouwen; </text:p>
            <text:p text:style-name="common-al">
            <text:span text:style-name="nadrukvet">Zaaknummer: </text:span>W.Z21.101419.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08-03-2021</text:p>
            <text:p text:style-name="common-al">
            <text:span text:style-name="nadrukvet">Definitieve beschikking ter inzage gelegd: </text:span>10-03-2021</text:p>
            <text:p text:style-name="common-al">
            <text:span text:style-name="nadrukvet">Einddatum bezwaartermijn: </text:span>19-04-2021</text:p>
            <text:p text:style-name="common-al"/>
            <text:p text:style-name="common-al">
            <text:span text:style-name="nadrukvet">Soort: </text:span>Vergunning verleend</text:p>
            <text:p text:style-name="common-al">
            <text:span text:style-name="nadrukvet">Uw mogelijkheid: </text:span>U kunt een bezwaar indienen. Dit kan van 9 maart 2021 tot en met 1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5AD962-896A-43D2-BAF0-8AF8BBBBB6D7" xlink:type="simple">http://www.nijmegen.nl/vergunningpagina/?guid=305AD962-896A-43D2-BAF0-8AF8BBBBB6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4.71 426953.89</meta:user-defined>
    <meta:user-defined meta:name="DC.title">Hatertseveldweg 315 te Nijmegen: plaatsen van een dakkapel - omgevingsvergunning - Vergunning verleend</meta:user-defined>
    <meta:user-defined meta:name="OVERHEID.PostcodeHuisnummer/OVERHEIDop.postcodeHuisnummer">6532XT 315</meta:user-defined>
    <meta:user-defined meta:name="OVERHEIDop.straatnaam">Hatertseveldweg</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78</meta:user-defined>
    <meta:user-defined meta:name="OVERHEIDop.GmbID/DC.identifier">gmb-2021-73278</meta:user-defined>
    <meta:user-defined meta:name="OVERHEIDop.versieInformatie"/>
  </office:meta>
</office:document-meta>
</file>