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7 in Heiloo, het tijdelijk bewonen van de schuur (in verband met verbouwing van de woning), verzenddatum 26 februari 2021 (WABO210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2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nnemerstraatweg 57 in Heiloo, het tijdelijk bewonen van de schuur (in verband met verbouwing van de woning), verzenddatum 26 februari 2021 (WABO2100169)</meta:user-defined>
    <dc:language>nl</dc:language>
    <meta:user-defined meta:name="OVERHEID.EPSG28992/DC.spatial">109553.05 513539.74</meta:user-defined>
    <meta:user-defined meta:name="DC.title">Gemeente Heiloo, verleende Omgevingsvergunning (regulier), Kennemerstraatweg 57 in Heiloo, het tijdelijk bewonen van de schuur (in verband met verbouwing van de woning), verzenddatum 26 februari 2021 (WABO2100169)</meta:user-defined>
    <meta:user-defined meta:name="OVERHEID.PostcodeHuisnummer/OVERHEIDop.postcodeHuisnummer">1851BA 57</meta:user-defined>
    <meta:user-defined meta:name="OVERHEIDop.straatnaam">Kennemerstraatweg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73</meta:user-defined>
    <meta:user-defined meta:name="OVERHEIDop.GmbID/DC.identifier">gmb-2021-73273</meta:user-defined>
    <meta:user-defined meta:name="OVERHEIDop.versieInformatie"/>
  </office:meta>
</office:document-meta>
</file>