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53 te Nijmegen: plaatsen van een nieuwe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plaatsen van een nieuwe dakkapel aan de achterzijde van de woning (Tweede Oude Heselaan 253 te Nijmegen)</text:p>
            <text:p text:style-name="common-al">
            <text:span text:style-name="nadrukvet">Activiteiten: </text:span>Bouwen; </text:p>
            <text:p text:style-name="common-al">
            <text:span text:style-name="nadrukvet">Zaaknummer: </text:span>W.Z21.101790.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8F325A-5E87-49D5-A8B3-546BA225AEE9" xlink:type="simple">http://www.nijmegen.nl/vergunningpagina/?guid=9B8F325A-5E87-49D5-A8B3-546BA225AE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8.64 428253.79</meta:user-defined>
    <meta:user-defined meta:name="DC.title">Tweede Oude Heselaan 253 te Nijmegen: plaatsen van een nieuwe dakkapel aan de achterzijde van de woning - omgevingsvergunning - Aanvraag ontvangen</meta:user-defined>
    <meta:user-defined meta:name="OVERHEID.PostcodeHuisnummer/OVERHEIDop.postcodeHuisnummer">6542VH 253</meta:user-defined>
    <meta:user-defined meta:name="OVERHEIDop.straatnaam">Tweede Oude Heselaan</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64</meta:user-defined>
    <meta:user-defined meta:name="OVERHEIDop.GmbID/DC.identifier">gmb-2021-73264</meta:user-defined>
    <meta:user-defined meta:name="OVERHEIDop.versieInformatie"/>
  </office:meta>
</office:document-meta>
</file>