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oraweg 65 in Noorden - het gedeeltelijk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65 in Noorden - zaaknummer M-2021-0030 - melding omgevingsrecht voor het gedeeltelijk slopen van een woning - ingekomen 4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2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85 465048</meta:user-defined>
    <meta:user-defined meta:name="DC.title">Sloopmelding Floraweg 65 in Noorden - het gedeeltelijk slopen van een woning</meta:user-defined>
    <meta:user-defined meta:name="OVERHEID.PostcodeHuisnummer/OVERHEIDop.postcodeHuisnummer">2432CD 65</meta:user-defined>
    <meta:user-defined meta:name="OVERHEIDop.straatnaam">Floraweg</meta:user-defined>
    <meta:user-defined meta:name="OVERHEIDop.woonplaats">Noo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59</meta:user-defined>
    <meta:user-defined meta:name="OVERHEIDop.GmbID/DC.identifier">gmb-2021-73259</meta:user-defined>
    <meta:user-defined meta:name="OVERHEIDop.versieInformatie"/>
  </office:meta>
</office:document-meta>
</file>