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Dam 10 A, 3111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eft de gemeente een aanvraag ontvangen voor een omgevingsvergunning op locatie Dam 10 A, 3111BD te Schiedam. De aanvraag is geregistreerd onder zaaknummer 21OMGS088 en projectomschrijving: het wijzigen van de bestemming van winkel naar wonen (legalisatie)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32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20.77 437059.909</meta:user-defined>
    <meta:user-defined meta:name="DC.title">Aanvraag omgevingsvergunning Dam 10 A, 3111BD te Schiedam</meta:user-defined>
    <meta:user-defined meta:name="OVERHEID.PostcodeHuisnummer/OVERHEIDop.postcodeHuisnummer">3111BD 10</meta:user-defined>
    <meta:user-defined meta:name="OVERHEIDop.straatnaam">Dam</meta:user-defined>
    <meta:user-defined meta:name="OVERHEIDop.woonplaats">Schie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58</meta:user-defined>
    <meta:user-defined meta:name="OVERHEIDop.GmbID/DC.identifier">gmb-2021-73258</meta:user-defined>
    <meta:user-defined meta:name="OVERHEIDop.versieInformatie"/>
  </office:meta>
</office:document-meta>
</file>