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Merelhof 2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heeft de gemeente een aanvraag ontvangen voor een ontheffing APV/bijzondere wetten voor het plaatsen van een container i.v.m.verbouwing woning in de periode van 29-03-2021 t/m 14-04-2021 op een parkeervak achter Merelhof 2 in Ouderkerk aan den IJssel. De aanvraag is geregistreerd onder zaaknummer SXO-202104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25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13 438305</meta:user-defined>
    <meta:user-defined meta:name="DC.title">Kennisgeving ontvangst aanvraag ontheffing APV/bijzondere wetten, Merelhof 2 in Ouderkerk aan den IJssel</meta:user-defined>
    <meta:user-defined meta:name="OVERHEID.PostcodeHuisnummer/OVERHEIDop.postcodeHuisnummer">2935VG 2</meta:user-defined>
    <meta:user-defined meta:name="OVERHEIDop.straatnaam">Merelhof</meta:user-defined>
    <meta:user-defined meta:name="OVERHEIDop.woonplaats">Ouderkerk aan den IJss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57</meta:user-defined>
    <meta:user-defined meta:name="OVERHEIDop.GmbID/DC.identifier">gmb-2021-73257</meta:user-defined>
    <meta:user-defined meta:name="OVERHEIDop.versieInformatie"/>
  </office:meta>
</office:document-meta>
</file>