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rongelen: Hagoort 4, 4267 G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Hagoort 4, 4267 GW, </text:span>herbouwen werktuigenberging (OV20210111/5821025); verzonden op 4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25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25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689.68 414541.597</meta:user-defined>
    <meta:user-defined meta:name="DC.title">Gemeente Altena – Besluit verlenen omgevingsvergunning Drongelen: Hagoort 4, 4267 GW</meta:user-defined>
    <meta:user-defined meta:name="OVERHEID.PostcodeHuisnummer/OVERHEIDop.postcodeHuisnummer">4267GW 4</meta:user-defined>
    <meta:user-defined meta:name="OVERHEIDop.straatnaam">Hagoort</meta:user-defined>
    <meta:user-defined meta:name="OVERHEIDop.woonplaats">Drongel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256</meta:user-defined>
    <meta:user-defined meta:name="OVERHEIDop.GmbID/DC.identifier">gmb-2021-73256</meta:user-defined>
    <meta:user-defined meta:name="OVERHEIDop.versieInformatie"/>
  </office:meta>
</office:document-meta>
</file>