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09 Oprichten bedrijf voor het leggen van kabels en leidingen - De Bolder 72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09 Oprichten bedrijf voor het leggen van kabels en leidingen, De Bolder 72, 9206AR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2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Bolder 72, 9206AR Drachten</meta:user-defined>
    <dc:language>nl</dc:language>
    <meta:user-defined meta:name="OVERHEID.EPSG28992/DC.spatial">201012.73 570224.91</meta:user-defined>
    <meta:user-defined meta:name="DC.title">Gemeente Smallingerland - kennisgeving ontvangst melding Activiteitenbesluit - ab.21.009 Oprichten bedrijf voor het leggen van kabels en leidingen - De Bolder 72, 9206AR Drachten</meta:user-defined>
    <meta:user-defined meta:name="OVERHEID.PostcodeHuisnummer/OVERHEIDop.postcodeHuisnummer">9206AR 72</meta:user-defined>
    <meta:user-defined meta:name="OVERHEIDop.straatnaam">De Bolder</meta:user-defined>
    <meta:user-defined meta:name="OVERHEIDop.woonplaats">Drach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5</meta:user-defined>
    <meta:user-defined meta:name="OVERHEIDop.GmbID/DC.identifier">gmb-2021-73255</meta:user-defined>
    <meta:user-defined meta:name="OVERHEIDop.versieInformatie"/>
  </office:meta>
</office:document-meta>
</file>