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Schie 68 C, 3111P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eft de gemeente een aanvraag ontvangen voor een omgevingsvergunning op locatie Schie 68 C, 3111PN te Schiedam. De aanvraag is geregistreerd onder zaaknummer 21OMGS083 en projectomschrijving: het realiseren van een uitrit in de achtertuin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325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017.053 437211.707</meta:user-defined>
    <meta:user-defined meta:name="DC.title">Aanvraag omgevingsvergunning Schie 68 C, 3111PN te Schiedam</meta:user-defined>
    <meta:user-defined meta:name="OVERHEID.PostcodeHuisnummer/OVERHEIDop.postcodeHuisnummer">3111PN 68</meta:user-defined>
    <meta:user-defined meta:name="OVERHEIDop.straatnaam">Schie</meta:user-defined>
    <meta:user-defined meta:name="OVERHEIDop.woonplaats">Schie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53</meta:user-defined>
    <meta:user-defined meta:name="OVERHEIDop.GmbID/DC.identifier">gmb-2021-73253</meta:user-defined>
    <meta:user-defined meta:name="OVERHEIDop.versieInformatie"/>
  </office:meta>
</office:document-meta>
</file>