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loospolder 1, Oud Ade’ (zaaknr. 48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1 maart 2021 gedurende zes weken het bestemmingsplan ‘Waterloospolder 1, Oud Ade’ als ontwerp ter inzage ligt.</text:p>
            <text:p text:style-name="common-al">
            <text:span text:style-name="nadrukvet">Locatie en projectinhoud</text:span>
          </text:p>
            <text:p text:style-name="common-al">Het ontwerpbestemmingsplan heeft betrekking op het perceel Waterloospolder 1 te Oud Ade. Deze gronden staan kadastraal bekend als gemeente Alkemade, sectie E en nummer 109 (gedeeltelijk). Het voornemen is om een recreatiewoning te realiseren als nevenfunctie bij het agrarisch bedrijf. De woning zal uit maximaal één bouwlaag bestaan en is binnen het bestaande bouwvlak voorzien op maximaal 5 meter van de bestaande opstallen.</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11 maart t/m 21 april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www.kaagenbraassem.nl. Het ontwerpbestemmingsplan is ook te bekijken op <text:a xlink:href="http://www.ruimtelijkeplannen.nl" xlink:type="simple">www.ruimtelijkeplannen.nl</text:a> met IMRO-nummer <text:a xlink:href="http://www.ruimtelijkeplannen.nl/web-roo/roo/bestemmingsplannen?planidn=NL.IMRO.1884.BPWATERLOOSPOLDER1-ONT1" xlink:type="simple"><text:span text:style-name="nadrukondlijn">NL.IMRO.1884.BPWATERLOOSPOLDER1-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24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WATERLOOSPOLDER1-ONT1</meta:user-defined>
    <dc:language>nl</dc:language>
    <meta:user-defined meta:name="OVERHEID.Gemeente/DC.spatial">Kaag en Braassem</meta:user-defined>
    <meta:user-defined meta:name="OVERHEID.EPSG28992/DC.spatial">98351 467727</meta:user-defined>
    <meta:user-defined meta:name="DC.title">Ontwerpbestemmingsplan ‘Waterloospolder 1, Oud Ade’ (zaaknr. 4853)</meta:user-defined>
    <meta:user-defined meta:name="OVERHEID.PostcodeHuisnummer/OVERHEIDop.postcodeHuisnummer">2374BK 1</meta:user-defined>
    <meta:user-defined meta:name="OVERHEIDop.straatnaam">Waterloospolder</meta:user-defined>
    <meta:user-defined meta:name="OVERHEIDop.woonplaats">Oud Ade</meta:user-defined>
    <meta:user-defined meta:name="DCTERMS.W3CDTF/DCTERMS.available">2021-03-11</meta:user-defined>
    <meta:user-defined meta:name="DCTERMS.W3CDTF/OVERHEIDop.jaargang">2021</meta:user-defined>
    <meta:user-defined meta:name="OVERHEIDop.publicationIssue">73249</meta:user-defined>
    <meta:user-defined meta:name="OVERHEIDop.GmbID/DC.identifier">gmb-2021-73249</meta:user-defined>
    <meta:user-defined meta:name="OVERHEIDop.versieInformatie"/>
  </office:meta>
</office:document-meta>
</file>