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een garage tot salon en het plaatsen van reclame, Trichterweg 2 en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wijzigen van een garage tot salon en het plaatsen van reclame, op het adres Trichterweg 2 en 2A te Brunssum. (De beschikking is op 2 maart 2021 verzonden.)</text:p>
            <text:p text:style-name="common-al">Dossiernummer: 2101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2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187.729 327300.779</meta:user-defined>
    <meta:user-defined meta:name="DC.title">Verleende omgevingsvergunning voor het wijzigen van een garage tot salon en het plaatsen van reclame, Trichterweg 2 en 2A, Brunssum</meta:user-defined>
    <meta:user-defined meta:name="OVERHEID.PostcodeHuisnummer/OVERHEIDop.postcodeHuisnummer">6446RB 2</meta:user-defined>
    <meta:user-defined meta:name="OVERHEIDop.straatnaam">Trichterweg</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3245</meta:user-defined>
    <meta:user-defined meta:name="OVERHEIDop.GmbID/DC.identifier">gmb-2021-73245</meta:user-defined>
    <meta:user-defined meta:name="OVERHEIDop.versieInformatie"/>
  </office:meta>
</office:document-meta>
</file>