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borstraat 13 te Maastricht. Kennisgeving nieuwe aanvraag omgevingsvergunning, het maken van een oprit naast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518WB</text:p>
            <text:p text:style-name="common-al">
            <text:span text:style-name="nadrukvet">Taborstraat 13 te Maastricht</text:span>
          </text:p>
            <text:p text:style-name="common-al">
            <text:span text:style-name="nadrukvet">het maken van een oprit naast de woning</text:span>
          </text:p>
            <text:p text:style-name="common-al"/>
            <text:p text:style-name="common-al">
            <text:span text:style-name="nadrukvet">Datum ontvangst aanvraag:</text:span> 8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324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4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4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642.78 319793.18</meta:user-defined>
    <meta:user-defined meta:name="DC.title">Taborstraat 13 te Maastricht. Kennisgeving nieuwe aanvraag omgevingsvergunning, het maken van een oprit naast de woning</meta:user-defined>
    <meta:user-defined meta:name="OVERHEID.PostcodeHuisnummer/OVERHEIDop.postcodeHuisnummer">6222BZ 13</meta:user-defined>
    <meta:user-defined meta:name="OVERHEIDop.straatnaam">Taborstraat</meta:user-defined>
    <meta:user-defined meta:name="OVERHEIDop.woonplaats">Maastrich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241</meta:user-defined>
    <meta:user-defined meta:name="OVERHEIDop.GmbID/DC.identifier">gmb-2021-73241</meta:user-defined>
    <meta:user-defined meta:name="OVERHEIDop.versieInformatie"/>
  </office:meta>
</office:document-meta>
</file>