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 Zwanenberg / Trambaan Tienray, aangevraagde omgevingsvergunning 4 maar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richten van 10 nieuwbouwwoningen en het aanleggen in- en uitri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324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24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24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290.83 389659.16</meta:user-defined>
    <meta:user-defined meta:name="DC.title">Hoek Zwanenberg / Trambaan Tienray, aangevraagde omgevingsvergunning 4 maart 2021</meta:user-defined>
    <meta:user-defined meta:name="OVERHEID.PostcodeHuisnummer/OVERHEIDop.postcodeHuisnummer">5865BX 22</meta:user-defined>
    <meta:user-defined meta:name="OVERHEIDop.straatnaam">Trambaan</meta:user-defined>
    <meta:user-defined meta:name="OVERHEIDop.woonplaats">Tienray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240</meta:user-defined>
    <meta:user-defined meta:name="OVERHEIDop.GmbID/DC.identifier">gmb-2021-73240</meta:user-defined>
    <meta:user-defined meta:name="OVERHEIDop.versieInformatie"/>
  </office:meta>
</office:document-meta>
</file>