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Veilin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ilingweg, 5328 JB, Rossum.</text:p>
            <text:p text:style-name="common-al">De verleende vergunning is verzonden op 1 maart 2021 en heeft betrekking op het aanpassen van de bestaande dam en het aanleggen van een in- en ui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322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2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2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764.665 422634.384</meta:user-defined>
    <meta:user-defined meta:name="DC.title">Verleende omgevingsvergunning: Rossum, Veilingweg</meta:user-defined>
    <meta:user-defined meta:name="OVERHEID.PostcodeHuisnummer/OVERHEIDop.postcodeHuisnummer">5328JA 7</meta:user-defined>
    <meta:user-defined meta:name="OVERHEIDop.straatnaam">Schoofbandweg</meta:user-defined>
    <meta:user-defined meta:name="OVERHEIDop.woonplaats">Rossu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221</meta:user-defined>
    <meta:user-defined meta:name="OVERHEIDop.GmbID/DC.identifier">gmb-2021-73221</meta:user-defined>
    <meta:user-defined meta:name="OVERHEIDop.versieInformatie"/>
  </office:meta>
</office:document-meta>
</file>