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 (kavel 18-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kavel 18-19, Ossendrecht </text:p>
            <text:p text:style-name="common-al">Het bouwen van 2-1 kap-woning, het aanleggen van 2 uitritten en het bouwen van 2 bergingen </text:p>
            <text:p text:style-name="common-al">Ontvangen 2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2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30.896 379086.794</meta:user-defined>
    <meta:user-defined meta:name="DC.title">Aangevraagde omgevingsvergunning Ossendrecht - Noordrand (kavel 18-19)</meta:user-defined>
    <meta:user-defined meta:name="OVERHEID.PostcodeHuisnummer/OVERHEIDop.postcodeHuisnummer">4641PR 18</meta:user-defined>
    <meta:user-defined meta:name="OVERHEIDop.straatnaam">Boomgaard</meta:user-defined>
    <meta:user-defined meta:name="OVERHEIDop.woonplaats">Ossen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16</meta:user-defined>
    <meta:user-defined meta:name="OVERHEIDop.GmbID/DC.identifier">gmb-2021-73216</meta:user-defined>
    <meta:user-defined meta:name="OVERHEIDop.versieInformatie"/>
  </office:meta>
</office:document-meta>
</file>