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jcklaa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1 heeft de gemeente een aanvraag ontvangen voor plaatsen van een dakkapel op het achterdakvlak van de woning op locatie van Dijcklaan 6 te Naarden. De aanvraag is geregistreerd onder zaaknummer HZ_WABO-21-041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321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055.08 477585.4</meta:user-defined>
    <meta:user-defined meta:name="DC.title">Aanvraag omgevingsvergunning van Dijcklaan 6 te Naarden</meta:user-defined>
    <meta:user-defined meta:name="OVERHEID.PostcodeHuisnummer/OVERHEIDop.postcodeHuisnummer">1412HP 6</meta:user-defined>
    <meta:user-defined meta:name="OVERHEIDop.straatnaam">van Dijcklaan</meta:user-defined>
    <meta:user-defined meta:name="OVERHEIDop.woonplaats">Na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10</meta:user-defined>
    <meta:user-defined meta:name="OVERHEIDop.GmbID/DC.identifier">gmb-2021-73210</meta:user-defined>
    <meta:user-defined meta:name="OVERHEIDop.versieInformatie"/>
  </office:meta>
</office:document-meta>
</file>