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rten van Rossum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rten van Rossumstraat 2a, 5328 CT, Rossum.</text:p>
            <text:p text:style-name="common-al">De aanvraag is ontvangen op 24 februari 2021 en heeft betrekking op het veranderen van de in- en uitrit, het realiseren van kunst- en natuurgras, parkeerplaatsen en het plaatsen van lichtmasten, hekwerken en ballenvang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26 424330</meta:user-defined>
    <meta:user-defined meta:name="DC.title">Aanvraag omgevingsvergunning: Rossum, Maarten van Rossumstraat 2a</meta:user-defined>
    <meta:user-defined meta:name="OVERHEID.PostcodeHuisnummer/OVERHEIDop.postcodeHuisnummer">5328CT 2</meta:user-defined>
    <meta:user-defined meta:name="OVERHEIDop.straatnaam">Maarten van Rossumstraat</meta:user-defined>
    <meta:user-defined meta:name="OVERHEIDop.woonplaats">Ro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07</meta:user-defined>
    <meta:user-defined meta:name="OVERHEIDop.GmbID/DC.identifier">gmb-2021-73207</meta:user-defined>
    <meta:user-defined meta:name="OVERHEIDop.versieInformatie"/>
  </office:meta>
</office:document-meta>
</file>