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Jellinghausstraat 6 te Tilburg verleend voor wijzigen voorschriften omgevingsvergunning. Zaaknummer Z-HZ_WABO-2020-01761. Verzonden 29-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Milieu</text:p>
              </text:list-item>
            </text:list>
            <text:p text:style-name="common-al">De aangevraagde vergunning betreft de locatie Jellinghausstraat 6 te Tilburg en wordt verleend voor het wijzigen van voorschriften bij de omgevingsvergunning. De procedure is geregistreerd onder zaaknummer Z-HZ_WABO-2020-01761.</text:p>
            <text:p text:style-name="common-al">De aanvraag, de ontwerpbeschikking en de bijbehorende stukken liggen met ingang van 4 januari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610.135 400328.2</meta:user-defined>
    <meta:user-defined meta:name="DC.title">Kennisgeving ontwerpbeschikking Jellinghausstraat 6 te Tilburg verleend voor wijzigen voorschriften omgevingsvergunning. Zaaknummer Z-HZ_WABO-2020-01761. Verzonden 29-12-2020.</meta:user-defined>
    <meta:user-defined meta:name="OVERHEID.PostcodeHuisnummer/OVERHEIDop.postcodeHuisnummer">5048AZ 6</meta:user-defined>
    <meta:user-defined meta:name="OVERHEIDop.straatnaam">Jellinghausstraat</meta:user-defined>
    <meta:user-defined meta:name="OVERHEIDop.woonplaats">Tilburg</meta:user-defined>
    <meta:user-defined meta:name="DCTERMS.W3CDTF/DCTERMS.available">2021-01-04</meta:user-defined>
    <meta:user-defined meta:name="DCTERMS.W3CDTF/OVERHEIDop.jaargang">2021</meta:user-defined>
    <meta:user-defined meta:name="OVERHEIDop.publicationIssue">732</meta:user-defined>
    <meta:user-defined meta:name="OVERHEIDop.GmbID/DC.identifier">gmb-2021-732</meta:user-defined>
    <meta:user-defined meta:name="OVERHEIDop.versieInformatie"/>
  </office:meta>
</office:document-meta>
</file>