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lamingolaan nabij 34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ls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38.568 528480.77</meta:user-defined>
    <meta:user-defined meta:name="DC.title">Gemeente Medemblik, Aanvraag omgevingsvergunning, Flamingolaan nabij 34, Andijk week 10</meta:user-defined>
    <meta:user-defined meta:name="OVERHEID.PostcodeHuisnummer/OVERHEIDop.postcodeHuisnummer">1619VD 34</meta:user-defined>
    <meta:user-defined meta:name="OVERHEIDop.straatnaam">Flamingolaan</meta:user-defined>
    <meta:user-defined meta:name="OVERHEIDop.woonplaats">An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95</meta:user-defined>
    <meta:user-defined meta:name="OVERHEIDop.GmbID/DC.identifier">gmb-2021-73195</meta:user-defined>
    <meta:user-defined meta:name="OVERHEIDop.versieInformatie"/>
  </office:meta>
</office:document-meta>
</file>