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Roggedreef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Roggedreef 20</text:p>
            <text:p text:style-name="common-al">Omschrijving: Plaatsen van een overkapping</text:p>
            <text:p text:style-name="common-al">Dossiernummer: 20210142</text:p>
            <text:p text:style-name="common-al">Datum indiening: 22-0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318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8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8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42</meta:user-defined>
    <meta:user-defined meta:name="DCTERMS.abstract">Plaatsen van een overkapping</meta:user-defined>
    <dc:language>nl</dc:language>
    <meta:user-defined meta:name="OVERHEID.EPSG28992/DC.spatial">214531.54 442414.86</meta:user-defined>
    <meta:user-defined meta:name="DC.title">Aanvraag omgevingsvergunning: Doetinchem, Roggedreef 20</meta:user-defined>
    <meta:user-defined meta:name="OVERHEID.PostcodeHuisnummer/OVERHEIDop.postcodeHuisnummer">7006LX 20</meta:user-defined>
    <meta:user-defined meta:name="OVERHEIDop.straatnaam">Roggedreef</meta:user-defined>
    <meta:user-defined meta:name="OVERHEIDop.woonplaats">Doetinc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188</meta:user-defined>
    <meta:user-defined meta:name="OVERHEIDop.GmbID/DC.identifier">gmb-2021-73188</meta:user-defined>
    <meta:user-defined meta:name="OVERHEIDop.versieInformatie"/>
  </office:meta>
</office:document-meta>
</file>