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Jasmij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Jasmijn 32, 4631 AZ Hoogerheide </text:p>
            <text:p text:style-name="common-al">Het plaatsen van een overkapping </text:p>
            <text:p text:style-name="common-al">Ontvangen 25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61.468 383083.313</meta:user-defined>
    <meta:user-defined meta:name="DC.title">Aangevraagde omgevingsvergunning Hoogerheide - De Jasmijn 32</meta:user-defined>
    <meta:user-defined meta:name="OVERHEID.PostcodeHuisnummer/OVERHEIDop.postcodeHuisnummer">4631AZ 32</meta:user-defined>
    <meta:user-defined meta:name="OVERHEIDop.straatnaam">de Jasmijn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87</meta:user-defined>
    <meta:user-defined meta:name="OVERHEIDop.GmbID/DC.identifier">gmb-2021-73187</meta:user-defined>
    <meta:user-defined meta:name="OVERHEIDop.versieInformatie"/>
  </office:meta>
</office:document-meta>
</file>