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cht-Susteren - verkeersbesluit - aanwijzen gereserveerde parkeerplaatsen laden elektrische voertuigen - Stationsweg,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 maart 2021 hebben besloten:</text:p>
            <text:list text:style-name="id1-3-2-1-1-2">
              <text:list-item text:style-override="id1-3-2-1-1-2-1">
                <text:number>1.</text:number>
                <text:p text:style-name="al">Tot het aanwijzen van twee gereserveerde parkeerplaatsen als locatie voor het opladen van elektrische voertuigen, door het plaatsen van het bord E4 van bijlage 1 van het RVV 1990 en de onderborden ob20 (alleen voor opladen elektrische voertuigen) en ob504 (verwijzing parkeervakken) bij de parkeervakken aan de Stationsweg ter hoogte van de woning aan de Prinses Margrietstraat 83 te Echt. </text:p>
              </text:list-item>
              <text:list-item text:style-override="id1-3-2-1-1-2-2">
                <text:number>2.</text:number>
                <text:p text:style-name="al">Het besluit uit te voeren op de locatie zoals aangegeven op de foto ‘Aanwijzen gereserveerde parkeerplaatsen laden elektrische voertuigen Stationsweg Echt’ welke onlosmakelijk onderdeel uitmaakt van het onderhavige verkeersbesluit.</text:p>
              </text:list-item>
            </text:list>
            <text:p text:style-name="last-al">De relevante stukken liggen met ingang van 11 maart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31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358.467 345689.631</meta:user-defined>
    <meta:user-defined meta:name="DC.title">Gemeente Echt-Susteren - verkeersbesluit - aanwijzen gereserveerde parkeerplaatsen laden elektrische voertuigen - Stationsweg, Echt</meta:user-defined>
    <meta:user-defined meta:name="OVERHEID.PostcodeHuisnummer/OVERHEIDop.postcodeHuisnummer">6101HK 7</meta:user-defined>
    <meta:user-defined meta:name="OVERHEIDop.straatnaam">Stationsweg</meta:user-defined>
    <meta:user-defined meta:name="OVERHEIDop.woonplaats">Echt</meta:user-defined>
    <meta:user-defined meta:name="DCTERMS.W3CDTF/DCTERMS.available">2021-03-11</meta:user-defined>
    <meta:user-defined meta:name="DCTERMS.W3CDTF/OVERHEIDop.jaargang">2021</meta:user-defined>
    <meta:user-defined meta:name="OVERHEIDop.publicationIssue">73186</meta:user-defined>
    <meta:user-defined meta:name="OVERHEIDop.GmbID/DC.identifier">gmb-2021-73186</meta:user-defined>
    <meta:user-defined meta:name="OVERHEIDop.versieInformatie"/>
  </office:meta>
</office:document-meta>
</file>