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1, Korte Bedde 1, 5131 WE</text:span>
          </text:p>
            <text:p text:style-name="common-al">bouwen woning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18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69.286 387693.768</meta:user-defined>
    <meta:user-defined meta:name="DC.title">Ingediende aanvragen voor een omgevingsvergunning</meta:user-defined>
    <meta:user-defined meta:name="OVERHEID.PostcodeHuisnummer/OVERHEIDop.postcodeHuisnummer">5131WE 12</meta:user-defined>
    <meta:user-defined meta:name="OVERHEIDop.straatnaam">Korte Bedde</meta:user-defined>
    <meta:user-defined meta:name="OVERHEIDop.woonplaats">Alph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180</meta:user-defined>
    <meta:user-defined meta:name="OVERHEIDop.GmbID/DC.identifier">gmb-2021-73180</meta:user-defined>
    <meta:user-defined meta:name="OVERHEIDop.versieInformatie"/>
  </office:meta>
</office:document-meta>
</file>