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sluiting woning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Wilhelminalaan 169 te Echt te sluiten voor een periode van 3 maanden. Op het perceel gelegen aan de Wilhelminalaan 169 te Echt is op dinsdag 12 januari 2021 een in werking zijnde hennepplantage aangetroffen in de loods achter de woning, de plantage bestond uit 889 hennepplanten, tevens is een kweekruimte voor hennepstekken aangetroffen, deze was niet in werking. De stroom en watervoorziening waren illegaal afgetapt van het netwerk van binnen uit de woning. Deze sluiting vindt plaats conform het Damoclesbeleid Echt-Susteren 2020.</text:p>
            <text:p text:style-name="common-al">Het gehele perceel is gesloten van donderdag 4 maart 2021 t/m vrijdag 4 juni 2021. Deze sluiting is op de woning bekend gemaakt. Het is voor iedereen verboden deze woning en bijbehorend erf te betreden. </text:p>
            <text:p text:style-name="common-al">Echt, 4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317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7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7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Openbare orde en veiligheid | Organisatie en beleid</meta:user-defined>
    <dc:language>nl</dc:language>
    <meta:user-defined meta:name="OVERHEID.EPSG28992/DC.spatial">190013.91 346176.136</meta:user-defined>
    <meta:user-defined meta:name="DC.title">Gemeente Echt-Susteren - sluiting woning in verband met overtreding Opiumwet</meta:user-defined>
    <meta:user-defined meta:name="OVERHEID.PostcodeHuisnummer/OVERHEIDop.postcodeHuisnummer">6101JE 169</meta:user-defined>
    <meta:user-defined meta:name="OVERHEIDop.straatnaam">Wilhelminalaan</meta:user-defined>
    <meta:user-defined meta:name="OVERHEIDop.woonplaats">Echt</meta:user-defined>
    <meta:user-defined meta:name="DCTERMS.W3CDTF/DCTERMS.available">2021-03-11</meta:user-defined>
    <meta:user-defined meta:name="DCTERMS.W3CDTF/OVERHEIDop.jaargang">2021</meta:user-defined>
    <meta:user-defined meta:name="OVERHEIDop.publicationIssue">73176</meta:user-defined>
    <meta:user-defined meta:name="OVERHEIDop.GmbID/DC.identifier">gmb-2021-73176</meta:user-defined>
    <meta:user-defined meta:name="OVERHEIDop.versieInformatie"/>
  </office:meta>
</office:document-meta>
</file>