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G.J. van den Boschstraat 16 te Wilhelminadorp - Besluit op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maart 2021 een omgevingsvergunning hebben <text:span text:style-name="nadrukvet">verleend</text:span> voor het uitbreiden van de woning op de locatie I.G.J. van den Boschstraat 16 te Wilhelminadorp. Het besluit is geregistreerd onder nummer OMG-2021-0182 / Z21.076958.</text:p>
            <text:p text:style-name="common-al">
            <text:span text:style-name="nadrukvet">Procedure</text:span>
          </text:p>
            <text:p text:style-name="last-al">Tegen dit besluit kunnen belanghebbenden binnen zes weken na 9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17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7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7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I.G.J. van den Boschstraat 16 te Wilhelminadorp - Besluit op aanvraag omgevingsvergunning voor het uitbreiden van de woning</meta:user-defined>
    <dc:language>nl</dc:language>
    <meta:user-defined meta:name="OVERHEID.EPSG28992/DC.spatial">51463.25 394283.6</meta:user-defined>
    <meta:user-defined meta:name="DC.title">I.G.J. van den Boschstraat 16 te Wilhelminadorp - Besluit op aanvraag omgevingsvergunning voor het uitbreiden van de woning</meta:user-defined>
    <meta:user-defined meta:name="OVERHEID.PostcodeHuisnummer/OVERHEIDop.postcodeHuisnummer">4475AL 16</meta:user-defined>
    <meta:user-defined meta:name="OVERHEIDop.straatnaam">I.G.J.van den Boschstraat</meta:user-defined>
    <meta:user-defined meta:name="OVERHEIDop.woonplaats">Wilhelminadorp</meta:user-defined>
    <meta:user-defined meta:name="DCTERMS.W3CDTF/DCTERMS.available">2021-03-10</meta:user-defined>
    <meta:user-defined meta:name="DCTERMS.W3CDTF/OVERHEIDop.jaargang">2021</meta:user-defined>
    <meta:user-defined meta:name="OVERHEIDop.publicationIssue">73171</meta:user-defined>
    <meta:user-defined meta:name="OVERHEIDop.GmbID/DC.identifier">gmb-2021-73171</meta:user-defined>
    <meta:user-defined meta:name="OVERHEIDop.versieInformatie"/>
  </office:meta>
</office:document-meta>
</file>