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van een derde padelbaan bij tennisvereniging ’t Schilt - John F. Kennedylaan 1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hn F. Kennedylaan 114, 3931 XM,</text:span> het aanleggen van een derde padelbaan bij tennisvereniging ’t Schilt, Z.33055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556</meta:user-defined>
    <dc:language>nl</dc:language>
    <meta:user-defined meta:name="OVERHEID.EPSG28992/DC.spatial">156300 455307</meta:user-defined>
    <meta:user-defined meta:name="DC.title">Gemeente Woudenberg - aanvraag omgevingsvergunning - aanleggen van een derde padelbaan bij tennisvereniging ’t Schilt - John F. Kennedylaan 114, Woudenberg</meta:user-defined>
    <meta:user-defined meta:name="OVERHEID.PostcodeHuisnummer/OVERHEIDop.postcodeHuisnummer">3931XM 114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7317</meta:user-defined>
    <meta:user-defined meta:name="OVERHEIDop.GmbID/DC.identifier">gmb-2021-7317</meta:user-defined>
    <meta:user-defined meta:name="OVERHEIDop.versieInformatie"/>
  </office:meta>
</office:document-meta>
</file>