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taris Steenpoortestraat rondom 42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essen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97.308 527954.157</meta:user-defined>
    <meta:user-defined meta:name="DC.title">Gemeente Medemblik, Aanvraag omgevingsvergunning, Notaris Steenpoortestraat rondom 42, Andijk week 10</meta:user-defined>
    <meta:user-defined meta:name="OVERHEID.PostcodeHuisnummer/OVERHEIDop.postcodeHuisnummer">1619CV 42</meta:user-defined>
    <meta:user-defined meta:name="OVERHEIDop.straatnaam">Notaris Steenpoortestraat</meta:user-defined>
    <meta:user-defined meta:name="OVERHEIDop.woonplaats">And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69</meta:user-defined>
    <meta:user-defined meta:name="OVERHEIDop.GmbID/DC.identifier">gmb-2021-73169</meta:user-defined>
    <meta:user-defined meta:name="OVERHEIDop.versieInformatie"/>
  </office:meta>
</office:document-meta>
</file>