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en, goten, overstekken en plaatsen zonnepanelen, Abel Tasmanstraat 1 t/m 17 (exclusief nummer 13) en De Keijzerstraat 32 t/m 40A (zaaknummer 0193ESUITE26310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bel Tasmanstraat 1 t/m 17 (exclusief nummer 13) en De Keijzerstraat 32 t/m 40A</text:span> – voor het vervangen van daken,goten, overstekken en plaatsen zonnepanelen op het dak, verzonden op 5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16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6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6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44.606 502771.744</meta:user-defined>
    <meta:user-defined meta:name="OVERHEID.EPSG28992/DC.spatial">204165.065 502834.687</meta:user-defined>
    <meta:user-defined meta:name="DC.title">Verleende omgevingsvergunning, vervangen daken, goten, overstekken en plaatsen zonnepanelen, Abel Tasmanstraat 1 t/m 17 (exclusief nummer 13) en De Keijzerstraat 32 t/m 40A (zaaknummer 0193ESUITE2631052020)</meta:user-defined>
    <meta:user-defined meta:name="OVERHEID.PostcodeHuisnummer/OVERHEIDop.postcodeHuisnummer">8023XC 1</meta:user-defined>
    <meta:user-defined meta:name="OVERHEID.PostcodeHuisnummer/OVERHEIDop.postcodeHuisnummer">8023VX 32</meta:user-defined>
    <meta:user-defined meta:name="OVERHEIDop.straatnaam">Abel Tasmanstraat</meta:user-defined>
    <meta:user-defined meta:name="OVERHEIDop.straatnaam">De Keijzerstraat</meta:user-defined>
    <meta:user-defined meta:name="OVERHEIDop.woonplaats">Zwolle</meta:user-defined>
    <meta:user-defined meta:name="OVERHEIDop.woonplaats">Zwolle</meta:user-defined>
    <meta:user-defined meta:name="DCTERMS.W3CDTF/DCTERMS.available">2021-03-10</meta:user-defined>
    <meta:user-defined meta:name="DCTERMS.W3CDTF/OVERHEIDop.jaargang">2021</meta:user-defined>
    <meta:user-defined meta:name="OVERHEIDop.publicationIssue">73167</meta:user-defined>
    <meta:user-defined meta:name="OVERHEIDop.GmbID/DC.identifier">gmb-2021-73167</meta:user-defined>
    <meta:user-defined meta:name="OVERHEIDop.versieInformatie"/>
  </office:meta>
</office:document-meta>
</file>