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wetvergunning - Reinoud van Gelderstraat 3 en 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 februari 2021 een Drank- en Horecawetvergunning verleend aan A.C.J. Bouwmans-Dreesens voor het uitoefenen van het slijtersbedrijf gevestigd op het perceel Reinoud van Gelderstraat 3 en 3a, 6114 EA te Susteren. Binnen 6 weken na bekendmaking kan rechtstreeks beroep worden ingediend bij de Rechtbank Limburg, Postbus 950, 6040 AA Roermond.</text:p>
            <text:p text:style-name="common-al">Echt-Susteren,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16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6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734.524 341664.593</meta:user-defined>
    <meta:user-defined meta:name="DC.title">Gemeente Echt-Susteren - verlening Drank- en Horecawetvergunning - Reinoud van Gelderstraat 3 en 3a, Susteren</meta:user-defined>
    <meta:user-defined meta:name="OVERHEID.PostcodeHuisnummer/OVERHEIDop.postcodeHuisnummer">6114EA 3</meta:user-defined>
    <meta:user-defined meta:name="OVERHEIDop.straatnaam">Reinoud van Gelderstraat</meta:user-defined>
    <meta:user-defined meta:name="OVERHEIDop.woonplaats">Suster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63</meta:user-defined>
    <meta:user-defined meta:name="OVERHEIDop.GmbID/DC.identifier">gmb-2021-73163</meta:user-defined>
    <meta:user-defined meta:name="OVERHEIDop.versieInformatie"/>
  </office:meta>
</office:document-meta>
</file>