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kade 2-8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Alliander N.V. en hebben betrekking op het tijdelijk lozen van grondwater vrijkomend bij kabel- en leidingwerkzaamheden, waarbij een gedeeltelijke bodem-/grondwatersanering plaatsvindt, op het gemeentelijk gemengd rioolstelsel. Zaaknummer: 10132455</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www.amsterdam.nl/bezwaar/jb.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6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1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672</meta:user-defined>
    <meta:user-defined meta:name="DCTERMS.abstract">Bekendmaking van Gemeente Amsterdam</meta:user-defined>
    <dc:language>nl</dc:language>
    <meta:user-defined meta:name="OVERHEID.EPSG28992/DC.spatial">120373 488363</meta:user-defined>
    <meta:user-defined meta:name="DC.title">Jacob Catskade 2-88, Amsterdam</meta:user-defined>
    <meta:user-defined meta:name="OVERHEID.PostcodeHuisnummer/OVERHEIDop.postcodeHuisnummer">1052BW 2</meta:user-defined>
    <meta:user-defined meta:name="OVERHEIDop.straatnaam">Jacob Catskade</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73162</meta:user-defined>
    <meta:user-defined meta:name="OVERHEIDop.GmbID/DC.identifier">gmb-2021-73162</meta:user-defined>
    <meta:user-defined meta:name="OVERHEIDop.versieInformatie"/>
  </office:meta>
</office:document-meta>
</file>