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allee 9 in Vorden, het aanbrengen van een nieuwe entree en herstellen oude entree</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ingediend voor een omgevingsvergunning. De aanvraag is geregistreerd onder kenmerk 18766688. De aanvraag gaat over het aanbrengen van een nieuwe entree en herstellen oude entree aan de Wiersserallee 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1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69 457198</meta:user-defined>
    <meta:user-defined meta:name="DC.title">omgevingsvergunning: Wiersserallee 9 in Vorden, het aanbrengen van een nieuwe entree en herstellen oude entree</meta:user-defined>
    <meta:user-defined meta:name="OVERHEID.PostcodeHuisnummer/OVERHEIDop.postcodeHuisnummer">7251LH 9</meta:user-defined>
    <meta:user-defined meta:name="OVERHEIDop.straatnaam">Wiersserallee</meta:user-defined>
    <meta:user-defined meta:name="OVERHEIDop.woonplaats">Vorden</meta:user-defined>
    <meta:user-defined meta:name="DCTERMS.W3CDTF/DCTERMS.available">2021-03-10</meta:user-defined>
    <meta:user-defined meta:name="OVERHEIDop.externeBijlage">Aanvraagformulier (publiceerbare versie)|exb-2021-14179</meta:user-defined>
    <meta:user-defined meta:name="DCTERMS.W3CDTF/OVERHEIDop.jaargang">2021</meta:user-defined>
    <meta:user-defined meta:name="OVERHEIDop.publicationIssue">73161</meta:user-defined>
    <meta:user-defined meta:name="OVERHEIDop.GmbID/DC.identifier">gmb-2021-73161</meta:user-defined>
    <meta:user-defined meta:name="OVERHEIDop.versieInformatie"/>
  </office:meta>
</office:document-meta>
</file>