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ssendrecht - tussen Middelstraat 89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 </text:p>
            <text:p text:style-name="common-al"/>
            <text:p text:style-name="common-al">tussen Middelstraat 89 en 91 te Ossendrecht </text:p>
            <text:p text:style-name="common-al">Het afsluiten van een eigen weg en plaatsen erfafscheiding </text:p>
            <text:p text:style-name="common-al">Verzonden 3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252.674 378386.495</meta:user-defined>
    <meta:user-defined meta:name="DC.title">Geweigerde omgevingsvergunning Ossendrecht - tussen Middelstraat 89 en 91</meta:user-defined>
    <meta:user-defined meta:name="OVERHEID.PostcodeHuisnummer/OVERHEIDop.postcodeHuisnummer">4641SJ 89</meta:user-defined>
    <meta:user-defined meta:name="OVERHEIDop.straatnaam">Middelstraat</meta:user-defined>
    <meta:user-defined meta:name="OVERHEIDop.woonplaats">Ossendre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57</meta:user-defined>
    <meta:user-defined meta:name="OVERHEIDop.GmbID/DC.identifier">gmb-2021-73157</meta:user-defined>
    <meta:user-defined meta:name="OVERHEIDop.versieInformatie"/>
  </office:meta>
</office:document-meta>
</file>