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nstraat 7 t/m 149, 14 t/m 124, G.J. van Heekstraat 456 t/m 502 en Steenbokstraat 2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V-2021-0728 voor een omgevingsvergunning : het realiseren van een alternatief brandveiligheidsconcept in portiekflats, op locatie Maanstraat 7 t/m 149, 14 t/m 124, G.J. van Heekstraat 456 t/m 502 en Steenbokstraat 2 t/m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18 472480</meta:user-defined>
    <meta:user-defined meta:name="DC.title">Kennisgeving besluit op aanvraag omgevingsvergunning  Maanstraat 7 t/m 149, 14 t/m 124, G.J. van Heekstraat 456 t/m 502 en Steenbokstraat 2 t/m 48</meta:user-defined>
    <meta:user-defined meta:name="OVERHEID.PostcodeHuisnummer/OVERHEIDop.postcodeHuisnummer">7521GS 11</meta:user-defined>
    <meta:user-defined meta:name="OVERHEIDop.straatnaam">Maan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155</meta:user-defined>
    <meta:user-defined meta:name="OVERHEIDop.GmbID/DC.identifier">gmb-2021-73155</meta:user-defined>
    <meta:user-defined meta:name="OVERHEIDop.versieInformatie"/>
  </office:meta>
</office:document-meta>
</file>